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4110000048D27051432.svm" manifest:media-type=""/>
  <manifest:file-entry manifest:full-path="Pictures/1000000000000936000006C192C0D0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P6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Footer">
      <style:paragraph-properties loext:contextual-spacing="false" fo:margin-left="0cm" fo:margin-right="0cm" fo:margin-top="0cm" fo:margin-bottom="0cm" style:contextual-spacing="false" style:line-height-at-least="0.55cm" fo:text-align="end" style:justify-single-word="false" fo:text-indent="0cm" style:auto-text-indent="false" style:text-autospace="none" style:writing-mode="lr-tb">
        <style:tab-stops>
          <style:tab-stop style:position="7.692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7pt" fo:language="pt" fo:country="BR" fo:font-weight="bold" officeooo:paragraph-rsid="008797c4" fo:background-color="transparent" style:font-size-asian="7pt" style:font-weight-asian="bold" style:font-name-complex="Arial" style:font-size-complex="7pt" style:language-complex="en" style:country-complex="US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writing-mode="lr-tb">
        <style:tab-stops/>
        <style:background-image/>
      </style:paragraph-properties>
      <style:text-properties style:font-name="Arial" fo:font-size="10.5pt" officeooo:paragraph-rsid="006cbbaa" style:font-size-asian="10.5pt" style:font-size-complex="10.5pt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writing-mode="lr-tb">
        <style:tab-stops/>
        <style:background-image/>
      </style:paragraph-properties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1be4d2" officeooo:paragraph-rsid="009fb716" fo:background-color="transparent" style:font-name-asian="TimesNewRomanPSMT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writing-mode="lr-tb">
        <style:tab-stops/>
        <style:background-image/>
      </style:paragraph-properties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1be4d2" officeooo:paragraph-rsid="006cbbaa" fo:background-color="transparent" style:font-name-asian="TimesNewRomanPSMT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0.5pt" fo:language="pt" fo:country="BR" fo:font-style="normal" fo:font-weight="normal" officeooo:rsid="00299516" officeooo:paragraph-rsid="006cbbaa" fo:background-color="transparent" style:font-name-asian="Arial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weight="bold" officeooo:rsid="00374406" officeooo:paragraph-rsid="008c0a37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08c0a37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0.5pt" fo:language="pt" fo:country="BR" officeooo:paragraph-rsid="006cbbaa" fo:background-color="transparent" style:font-size-asian="10.5pt" style:font-size-complex="10.5pt"/>
    </style:style>
    <style:style style:name="P15" style:family="paragraph" style:parent-style-name="Footer">
      <style:paragraph-properties fo:text-align="center" style:justify-single-word="false"/>
      <style:text-properties style:font-name="Calibri" fo:font-size="7pt" fo:font-weight="bold" officeooo:paragraph-rsid="00494961" style:font-size-asian="7pt" style:font-weight-asian="bold" style:font-size-complex="7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0512623" style:font-size-asian="7pt" style:font-weight-asian="bold" style:font-size-complex="7pt" style:font-weight-complex="bold"/>
    </style:style>
    <style:style style:name="P17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18" style:family="paragraph" style:parent-style-name="Standard">
      <style:paragraph-properties loext:contextual-spacing="false" fo:margin-left="0cm" fo:margin-right="0.945cm" fo:margin-top="0cm" fo:margin-bottom="0cm" style:contextual-spacing="false" style:line-height-at-least="0.499cm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9db383"/>
    </style:style>
    <style:style style:name="P19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bold" officeooo:rsid="00735fb8" officeooo:paragraph-rsid="008c0a37" fo:background-color="transparent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8c0a37" fo:background-color="transparent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8c0a37" fo:background-color="transparent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8c0a37"/>
    </style:style>
    <style:style style:name="P23" style:family="paragraph" style:parent-style-name="Standard">
      <style:paragraph-properties loext:contextual-spacing="false" fo:margin-left="0cm" fo:margin-right="0.945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9db383"/>
    </style:style>
    <style:style style:name="P24" style:family="paragraph" style:parent-style-name="Text_20_body_20_indent">
      <style:paragraph-properties loext:contextual-spacing="false" fo:margin-left="8.0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8.297cm"/>
        </style:tab-stops>
        <style:background-image/>
      </style:paragraph-properties>
      <style:text-properties style:font-name="Arial" fo:font-size="10.5pt" fo:font-weight="bold" officeooo:paragraph-rsid="009fb716" style:font-size-asian="10.5pt" style:font-weight-asian="bold" style:font-size-complex="10.5pt" style:font-weight-complex="bold" fo:hyphenate="false" fo:hyphenation-remain-char-count="2" fo:hyphenation-push-char-count="2"/>
    </style:style>
    <style:style style:name="P25" style:family="paragraph" style:parent-style-name="Text_20_body_20_indent" style:master-page-name="">
      <style:paragraph-properties loext:contextual-spacing="false" fo:margin-left="10.4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297cm"/>
        </style:tab-stops>
        <style:background-image/>
      </style:paragraph-properties>
      <style:text-properties style:font-name="Arial" fo:font-size="10.5pt" fo:font-weight="bold" officeooo:paragraph-rsid="009fb716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 style:text-autospace="none"/>
      <style:text-properties style:font-name="Arial" fo:font-size="10.5pt" officeooo:paragraph-rsid="009fb716" style:font-size-asian="10.5pt" style:font-size-complex="10.5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" fo:font-size="10.5pt" officeooo:paragraph-rsid="009fb716" style:font-size-asian="10.5pt" style:font-size-complex="10.5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" fo:font-size="10.5pt" officeooo:paragraph-rsid="009fb716" style:font-size-asian="10.5pt" style:font-name-complex="Arial" style:font-size-complex="10.5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" fo:font-size="10.5pt" fo:language="pt" fo:country="PT" officeooo:paragraph-rsid="009fb716" style:font-size-asian="10.5pt" style:font-name-complex="Arial" style:font-size-complex="10.5pt"/>
    </style:style>
    <style:style style:name="P30" style:family="paragraph" style:parent-style-name="Corpo_20_de_20_texto_20_2">
      <style:paragraph-properties loext:contextual-spacing="false" fo:margin-left="0cm" fo:margin-right="0cm" fo:margin-top="0cm" fo:margin-bottom="0cm" style:contextual-spacing="false" fo:line-height="150%" fo:text-indent="1.501cm" style:auto-text-indent="false"/>
      <style:text-properties style:font-name="Arial" fo:font-size="10.5pt" officeooo:paragraph-rsid="009fb716" style:font-size-asian="10.5pt" style:font-size-complex="10.5pt"/>
    </style:style>
    <style:style style:name="P31" style:family="paragraph" style:parent-style-name="inciso">
      <style:paragraph-properties loext:contextual-spacing="false" fo:margin-left="0cm" fo:margin-right="0cm" fo:margin-top="0cm" fo:margin-bottom="0cm" style:contextual-spacing="false" fo:line-height="150%" fo:text-indent="1.501cm" style:auto-text-indent="false"/>
      <style:text-properties style:font-name="Arial" fo:font-size="10.5pt" officeooo:paragraph-rsid="009fb716" style:font-size-asian="10.5pt" style:font-name-complex="Arial" style:font-size-complex="10.5pt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3cm" style:auto-text-indent="false" style:text-autospace="none" style:writing-mode="page"/>
      <style:text-properties style:font-name="Arial" fo:font-size="10.5pt" officeooo:paragraph-rsid="009fb716" style:font-size-asian="10.5pt" style:font-name-complex="Arial" style:font-size-complex="10.5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1.3cm" style:auto-text-indent="false" style:text-autospace="none" style:writing-mode="page"/>
      <style:text-properties fo:color="#000000" style:font-name="Arial" fo:font-size="10.5pt" fo:language="pt" fo:country="BR" fo:font-weight="bold" officeooo:paragraph-rsid="009fb716" fo:background-color="transparent" style:font-name-asian="Arial" style:font-size-asian="10.5pt" style:language-asian="pt" style:country-asian="BR" style:font-weight-asian="bold" style:font-name-complex="Arial" style:font-size-complex="10.5pt" style:language-complex="en" style:country-complex="US"/>
    </style:style>
    <style:style style:name="P34" style:family="paragraph" style:parent-style-name="inciso">
      <style:paragraph-properties loext:contextual-spacing="false" fo:margin-left="0cm" fo:margin-right="0cm" fo:margin-top="0cm" fo:margin-bottom="0cm" style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9fb716" style:font-size-asian="10.5pt" style:font-size-complex="10.5pt"/>
    </style:style>
    <style:style style:name="P35" style:family="paragraph" style:parent-style-name="inciso">
      <style:paragraph-properties loext:contextual-spacing="false" fo:margin-left="0cm" fo:margin-right="0cm" fo:margin-top="0cm" fo:margin-bottom="0cm" style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9fb716" style:font-size-asian="10.5pt" style:font-name-complex="Arial" style:font-size-complex="10.5pt"/>
    </style:style>
    <style:style style:name="P36" style:family="paragraph" style:parent-style-name="Standard" style:master-page-name="">
      <style:paragraph-properties loext:contextual-spacing="false" fo:margin-top="0cm" fo:margin-bottom="0cm" style:contextual-spacing="false" fo:line-height="150%" fo:text-align="justify" style:justify-single-word="false" style:page-number="auto" style:writing-mode="lr-tb"/>
      <style:text-properties style:font-name="Arial" fo:font-size="10.5pt" fo:font-weight="bold" officeooo:paragraph-rsid="005685b9" style:font-size-asian="10.5pt" style:language-asian="pt" style:country-asian="BR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0.5pt" officeooo:paragraph-rsid="006eb363" fo:background-color="transparent" style:font-size-asian="10.5pt" style:font-size-complex="10.5pt"/>
    </style:style>
    <style:style style:name="P38" style:family="paragraph" style:parent-style-name="Heading_20_1" style:master-page-name="">
      <style:paragraph-properties loext:contextual-spacing="false" fo:margin-left="9.4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Arial" fo:font-size="10.5pt" fo:letter-spacing="normal" fo:font-style="normal" fo:font-weight="bold" officeooo:paragraph-rsid="00951c8f" fo:background-color="transparent" style:font-size-asian="10.5pt" style:language-asian="pt" style:country-asian="BR" style:font-weight-asian="bold" style:font-name-complex="Arial" style:font-size-complex="10.5pt" style:font-weight-complex="bold" fo:hyphenate="false" fo:hyphenation-remain-char-count="2" fo:hyphenation-push-char-count="2"/>
    </style:style>
    <style:style style:name="P39" style:family="paragraph" style:parent-style-name="Artigo" style:list-style-name="">
      <style:paragraph-properties loext:contextual-spacing="false" fo:margin-left="0cm" fo:margin-right="0cm" fo:margin-top="0cm" fo:margin-bottom="0cm" style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9fb716" style:font-size-asian="10.5pt" style:font-size-complex="10.5pt"/>
    </style:style>
    <style:style style:name="T1" style:family="text">
      <style:text-properties officeooo:rsid="00119e4b"/>
    </style:style>
    <style:style style:name="T2" style:family="text">
      <style:text-properties style:font-name="Arial" fo:font-size="6pt" fo:font-weight="normal" officeooo:rsid="00cc1d1d" style:font-size-asian="6pt" style:font-weight-asian="normal" style:font-size-complex="6pt" style:font-weight-complex="normal"/>
    </style:style>
    <style:style style:name="T3" style:family="text">
      <style:text-properties style:font-name="Arial" fo:font-size="6pt" fo:font-weight="normal" officeooo:rsid="001fa538" style:font-size-asian="6pt" style:font-weight-asian="normal" style:font-size-complex="6pt" style:font-weight-complex="normal"/>
    </style:style>
    <style:style style:name="T4" style:family="text">
      <style:text-properties style:font-name="Arial" fo:font-size="6pt" fo:font-weight="normal" officeooo:rsid="00269eee" style:font-size-asian="6pt" style:font-weight-asian="normal" style:font-size-complex="6pt" style:font-weight-complex="normal"/>
    </style:style>
    <style:style style:name="T5" style:family="text">
      <style:text-properties fo:font-size="6pt" fo:font-weight="normal" officeooo:rsid="009082ee" style:font-size-asian="6pt" style:font-weight-asian="normal" style:font-size-complex="6pt" style:font-weight-complex="normal"/>
    </style:style>
    <style:style style:name="T6" style:family="text">
      <style:text-properties fo:font-size="6pt" fo:font-weight="normal" officeooo:rsid="009fb716" style:font-size-asian="6pt" style:font-weight-asian="normal" style:font-size-complex="6pt" style:font-weight-complex="normal"/>
    </style:style>
    <style:style style:name="T7" style:family="text">
      <style:text-properties fo:font-size="6pt" fo:font-weight="normal" officeooo:rsid="009146e9" style:font-size-asian="6pt" style:font-weight-asian="normal" style:font-size-complex="6pt" style:font-weight-complex="normal"/>
    </style:style>
    <style:style style:name="T8" style:family="text">
      <style:text-properties fo:font-weight="normal" officeooo:rsid="01080161" style:font-name-asian="Arial" style:language-asian="zxx" style:country-asian="none" style:font-weight-asian="normal" style:font-name-complex="Arial" style:language-complex="zxx" style:country-complex="none" style:font-weight-complex="bold"/>
    </style:style>
    <style:style style:name="T9" style:family="text">
      <style:text-properties fo:font-weight="normal" officeooo:rsid="0107e9cc" style:font-name-asian="Arial" style:language-asian="zxx" style:country-asian="none" style:font-weight-asian="normal" style:font-name-complex="Arial" style:language-complex="zxx" style:country-complex="none" style:font-weight-complex="bold"/>
    </style:style>
    <style:style style:name="T10" style:family="text">
      <style:text-properties fo:font-weight="normal" style:font-weight-asian="normal" style:font-name-complex="Arial" style:font-weight-complex="bold"/>
    </style:style>
    <style:style style:name="T11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5ca750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2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49a0bf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3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7ee2b4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1fa538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5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119ad6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6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957dbb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7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9db383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8" style:family="text">
      <style:text-properties fo:font-variant="normal" fo:text-transform="none" style:use-window-font-color="true" style:font-name="Arial" fo:font-size="6pt" fo:letter-spacing="normal" fo:language="pt" fo:country="BR" fo:font-style="normal" style:text-underline-style="none" fo:font-weight="normal" officeooo:rsid="009fb716" fo:background-color="transparent" style:font-name-asian="TimesNewRomanPSMT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bold" loext:char-shading-value="0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807620" fo:background-color="transparent" style:font-name-asian="TimesNewRomanPSM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be4d2" fo:background-color="transparent" style:font-name-asian="TimesNewRomanPSM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fo:font-weight="bold" officeooo:rsid="00807620" fo:background-color="transparent" style:font-name-asian="TimesNewRomanPSMT" style:language-asian="zxx" style:country-asian="none" style:font-style-asian="normal" style:font-weight-asian="bold" style:font-name-complex="Times New Roman" style:language-complex="en" style:country-complex="US" style:font-style-complex="normal" style:font-weight-complex="bold" loext:char-shading-value="0"/>
    </style:style>
    <style:style style:name="T22" style:family="text">
      <style:text-properties fo:font-variant="normal" fo:text-transform="none" fo:color="#000000" fo:letter-spacing="normal" fo:language="pt" fo:country="BR" fo:font-style="normal" officeooo:rsid="000404f5" fo:background-color="transparent" style:font-name-asian="TimesNewRomanPSMT" style:language-asian="zxx" style:country-asian="none" style:language-complex="en" style:country-complex="US" loext:char-shading-value="0"/>
    </style:style>
    <style:style style:name="T23" style:family="text">
      <style:text-properties fo:font-variant="normal" fo:text-transform="none" fo:color="#000000" fo:letter-spacing="normal" fo:language="pt" fo:country="BR" fo:font-style="normal" officeooo:rsid="007ebee2" fo:background-color="transparent" style:font-name-asian="TimesNewRomanPSMT" style:language-asian="zxx" style:country-asian="none" style:language-complex="en" style:country-complex="US" loext:char-shading-value="0"/>
    </style:style>
    <style:style style:name="T24" style:family="text">
      <style:text-properties fo:font-variant="normal" fo:text-transform="none" fo:color="#000000" fo:letter-spacing="normal" fo:language="pt" fo:country="BR" fo:font-style="normal" officeooo:rsid="0082e136" fo:background-color="transparent" style:font-name-asian="TimesNewRomanPSMT" style:language-asian="zxx" style:country-asian="none" style:language-complex="en" style:country-complex="US" loext:char-shading-value="0"/>
    </style:style>
    <style:style style:name="T25" style:family="text">
      <style:text-properties fo:font-variant="normal" fo:text-transform="none" fo:color="#000000" style:font-name="Arial" fo:font-size="6pt" fo:letter-spacing="normal" fo:language="pt" fo:country="BR" fo:font-style="normal" style:text-underline-style="none" fo:font-weight="normal" officeooo:rsid="005ca750" fo:background-color="transparent" style:font-name-asian="TimesNewRomanPSMT" style:font-size-asian="6pt" style:language-asian="pt" style:country-asian="BR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82f2eb" fo:background-color="transparent" style:font-name-asian="TimesNewRomanPS-BoldMT" style:font-size-asian="10.5pt" style:language-asian="pt" style:country-asian="BR" style:font-style-asian="normal" style:font-weight-asian="bold" style:font-name-complex="Arial" style:font-size-complex="10.5pt" style:language-complex="en" style:country-complex="US" style:font-style-complex="italic" style:font-weight-complex="bold" loext:char-shading-value="0"/>
    </style:style>
    <style:style style:name="T27" style:family="text">
      <style:text-properties fo:font-variant="normal" fo:text-transform="none" fo:color="#000000" fo:font-size="10.5pt" fo:letter-spacing="normal" fo:language="pt" fo:country="BR" fo:font-style="normal" officeooo:rsid="00888bcb" fo:background-color="transparent" style:font-name-asian="TimesNewRomanPS-BoldMT" style:font-size-asian="10.5pt" style:language-asian="en" style:country-asian="US" style:font-size-complex="10.5pt" style:language-complex="en" style:country-complex="US" style:font-style-complex="italic" loext:char-shading-value="0"/>
    </style:style>
    <style:style style:name="T28" style:family="text">
      <style:text-properties style:use-window-font-color="true" fo:font-style="normal" fo:font-weight="bold" officeooo:rsid="00fe64ca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9" style:family="text">
      <style:text-properties style:use-window-font-color="true" fo:font-style="normal" fo:font-weight="bold" officeooo:rsid="0107e9cc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0" style:family="text">
      <style:text-properties style:use-window-font-color="true" fo:font-style="normal" fo:font-weight="bold" officeooo:rsid="00299516" style:font-name-asian="Arial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1" style:family="text">
      <style:text-properties style:use-window-font-color="true" fo:font-style="normal" fo:font-weight="normal" officeooo:rsid="00299516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2" style:family="text">
      <style:text-properties style:use-window-font-color="true" fo:font-style="normal" fo:font-weight="normal" officeooo:rsid="0107e9cc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33" style:family="text">
      <style:text-properties style:use-window-font-color="true" style:font-name="Arial" fo:font-size="10.5pt" fo:language="pt" fo:country="BR" fo:font-style="normal" fo:font-weight="normal" officeooo:rsid="010743d2" fo:background-color="transparent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loext:char-shading-value="0"/>
    </style:style>
    <style:style style:name="T34" style:family="text">
      <style:text-properties style:use-window-font-color="true" style:font-name="Arial" fo:font-size="10.5pt" fo:language="pt" fo:country="BR" fo:font-style="normal" fo:font-weight="normal" officeooo:rsid="0045e8f9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5" style:family="text">
      <style:text-properties style:use-window-font-color="true" style:font-name="Arial" fo:font-size="10.5pt" fo:language="pt" fo:country="BR" fo:font-style="normal" fo:font-weight="normal" officeooo:rsid="008f2292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6" style:family="text">
      <style:text-properties style:use-window-font-color="true" style:font-name="Arial" fo:font-size="10.5pt" fo:language="pt" fo:country="BR" fo:font-style="normal" fo:font-weight="normal" officeooo:rsid="0022289b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loext:char-shading-value="0"/>
    </style:style>
    <style:style style:name="T37" style:family="text">
      <style:text-properties officeooo:rsid="0022289b"/>
    </style:style>
    <style:style style:name="T38" style:family="text">
      <style:text-properties fo:language="pt" fo:country="BR" fo:background-color="transparent" loext:char-shading-value="0"/>
    </style:style>
    <style:style style:name="T39" style:family="text">
      <style:text-properties fo:language="pt" fo:country="BR" officeooo:rsid="006bf6f5" fo:background-color="transparent" loext:char-shading-value="0"/>
    </style:style>
    <style:style style:name="T40" style:family="text">
      <style:text-properties fo:language="pt" fo:country="BR" officeooo:rsid="005e259f" fo:background-color="transparent" loext:char-shading-value="0"/>
    </style:style>
    <style:style style:name="T41" style:family="text">
      <style:text-properties fo:language="pt" fo:country="BR" officeooo:rsid="009146e9" fo:background-color="transparent" loext:char-shading-value="0"/>
    </style:style>
    <style:style style:name="T42" style:family="text">
      <style:text-properties fo:language="pt" fo:country="BR" officeooo:rsid="00957dbb" fo:background-color="transparent" loext:char-shading-value="0"/>
    </style:style>
    <style:style style:name="T43" style:family="text">
      <style:text-properties fo:language="pt" fo:country="BR" officeooo:rsid="009db383" fo:background-color="transparent" loext:char-shading-value="0"/>
    </style:style>
    <style:style style:name="T44" style:family="text">
      <style:text-properties fo:language="pt" fo:country="BR" officeooo:rsid="009dfa7a" fo:background-color="transparent" loext:char-shading-value="0"/>
    </style:style>
    <style:style style:name="T45" style:family="text">
      <style:text-properties fo:language="pt" fo:country="BR" officeooo:rsid="009fb716" fo:background-color="transparent" loext:char-shading-value="0"/>
    </style:style>
    <style:style style:name="T46" style:family="text">
      <style:text-properties fo:language="pt" fo:country="BR" fo:font-weight="bold" officeooo:rsid="009467a1" style:language-asian="pt" style:country-asian="BR" style:font-weight-asian="bold" style:font-name-complex="Arial" style:language-complex="en" style:country-complex="US" style:font-weight-complex="bold"/>
    </style:style>
    <style:style style:name="T47" style:family="text">
      <style:text-properties fo:language="pt" fo:country="BR" fo:font-weight="bold" officeooo:rsid="00475fcc" style:language-asian="pt" style:country-asian="BR" style:font-weight-asian="bold" style:font-name-complex="Arial" style:language-complex="en" style:country-complex="US" style:font-weight-complex="bold"/>
    </style:style>
    <style:style style:name="T48" style:family="text">
      <style:text-properties fo:language="pt" fo:country="BR" fo:font-weight="bold" officeooo:rsid="008c0a37" style:language-asian="pt" style:country-asian="BR" style:font-weight-asian="bold" style:font-name-complex="Arial" style:language-complex="en" style:country-complex="US" style:font-weight-complex="bold"/>
    </style:style>
    <style:style style:name="T49" style:family="text">
      <style:text-properties fo:language="pt" fo:country="BR" fo:font-weight="bold" officeooo:rsid="005f4778" style:language-asian="pt" style:country-asian="BR" style:font-weight-asian="bold" style:font-name-complex="Arial" style:language-complex="en" style:country-complex="US" style:font-weight-complex="bold"/>
    </style:style>
    <style:style style:name="T50" style:family="text">
      <style:text-properties fo:language="pt" fo:country="BR" fo:font-weight="bold" officeooo:rsid="00957dbb" style:language-asian="pt" style:country-asian="BR" style:font-weight-asian="bold" style:font-name-complex="Arial" style:language-complex="en" style:country-complex="US" style:font-weight-complex="bold"/>
    </style:style>
    <style:style style:name="T51" style:family="text">
      <style:text-properties fo:language="pt" fo:country="BR" fo:font-weight="bold" officeooo:rsid="009db383" style:language-asian="pt" style:country-asian="BR" style:font-weight-asian="bold" style:font-name-complex="Arial" style:language-complex="en" style:country-complex="US" style:font-weight-complex="bold"/>
    </style:style>
    <style:style style:name="T52" style:family="text">
      <style:text-properties fo:language="pt" fo:country="BR" fo:font-weight="bold" officeooo:rsid="009fb716" style:language-asian="pt" style:country-asian="BR" style:font-weight-asian="bold" style:font-name-complex="Arial" style:language-complex="en" style:country-complex="US" style:font-weight-complex="bold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officeooo:rsid="007ef7f6" style:font-weight-asian="bold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officeooo:rsid="007ef7f6" style:font-weight-asian="bold" style:font-name-complex="Arial" style:font-weight-complex="bold"/>
    </style:style>
    <style:style style:name="T57" style:family="text">
      <style:text-properties style:font-name-complex="Arial"/>
    </style:style>
    <style:style style:name="T58" style:family="text">
      <style:text-properties officeooo:rsid="007ef7f6" style:font-name-complex="Arial"/>
    </style:style>
    <style:style style:name="T59" style:family="text">
      <style:text-properties officeooo:rsid="0082e136" style:font-name-complex="Arial"/>
    </style:style>
    <style:style style:name="T60" style:family="text">
      <style:text-properties style:font-name-complex="Arial" style:font-weight-complex="bold"/>
    </style:style>
    <style:style style:name="T61" style:family="text">
      <style:text-properties officeooo:rsid="0083c2bc" style:font-name-complex="Arial" style:font-weight-complex="bold"/>
    </style:style>
    <style:style style:name="T62" style:family="text">
      <style:text-properties officeooo:rsid="00804c67" style:font-name-complex="Arial"/>
    </style:style>
    <style:style style:name="T63" style:family="text">
      <style:text-properties style:text-position="super 58%" style:text-underline-style="solid" style:text-underline-width="auto" style:text-underline-color="font-color" style:font-name-complex="Arial"/>
    </style:style>
    <style:style style:name="T64" style:family="text">
      <style:text-properties style:text-position="super 58%" style:text-underline-style="solid" style:text-underline-width="auto" style:text-underline-color="font-color" style:font-name-complex="Arial" style:font-weight-complex="bold"/>
    </style:style>
    <style:style style:name="T65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" style:font-weight-complex="bold"/>
    </style:style>
    <style:style style:name="T66" style:family="text">
      <style:text-properties style:text-position="super 58%" style:text-underline-style="solid" style:text-underline-width="auto" style:text-underline-color="font-color" fo:font-weight="bold" style:font-weight-asian="bold" style:font-name-complex="Arial"/>
    </style:style>
    <style:style style:name="T67" style:family="text">
      <style:text-properties style:text-position="super 58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8" style:family="text">
      <style:text-properties style:text-position="super 58%" style:text-underline-style="solid" style:text-underline-width="auto" style:text-underline-color="font-color" style:text-underline-mode="skip-white-space" style:text-overline-mode="skip-white-space" style:text-line-through-mode="skip-white-space" style:font-name-complex="Arial"/>
    </style:style>
    <style:style style:name="T69" style:family="text">
      <style:text-properties style:text-position="super 58%" fo:language="pt" fo:country="PT" style:text-underline-style="solid" style:text-underline-width="auto" style:text-underline-color="font-color" style:font-name-complex="Arial"/>
    </style:style>
    <style:style style:name="T70" style:family="text">
      <style:text-properties fo:language="pt" fo:country="PT" style:font-name-complex="Arial"/>
    </style:style>
    <style:style style:name="T71" style:family="text">
      <style:text-properties fo:language="pt" fo:country="PT" officeooo:rsid="0083c2bc" style:font-name-complex="Arial"/>
    </style:style>
    <style:style style:name="T72" style:family="text">
      <style:text-properties fo:language="pt" fo:country="PT" officeooo:rsid="00804c67" style:font-name-complex="Arial"/>
    </style:style>
    <style:style style:name="T73" style:family="text">
      <style:text-properties fo:language="pt" fo:country="PT" officeooo:rsid="007ef7f6" style:font-name-complex="Arial"/>
    </style:style>
    <style:style style:name="T74" style:family="text">
      <style:text-properties officeooo:rsid="0083c2bc"/>
    </style:style>
    <style:style style:name="T75" style:family="text">
      <style:text-properties fo:color="#000000" style:font-name-complex="Arial"/>
    </style:style>
    <style:style style:name="T76" style:family="text">
      <style:text-properties fo:color="#000000" fo:language="pt" fo:country="BR" fo:font-weight="bold" fo:background-color="transparent" style:font-name-asian="Arial" style:language-asian="pt" style:country-asian="BR" style:font-weight-asian="bold" style:language-complex="en" style:country-complex="US" loext:char-shading-value="0"/>
    </style:style>
    <style:style style:name="T77" style:family="text">
      <style:text-properties fo:color="#000000" fo:language="pt" fo:country="BR" fo:font-weight="bold" officeooo:rsid="007ef7f6" fo:background-color="transparent" style:font-name-asian="Arial" style:language-asian="pt" style:country-asian="BR" style:font-weight-asian="bold" style:language-complex="en" style:country-complex="US" loext:char-shading-value="0"/>
    </style:style>
    <style:style style:name="T78" style:family="text">
      <style:text-properties fo:color="#000000" fo:language="pt" fo:country="BR" fo:background-color="transparent" style:font-name-asian="Arial" style:language-asian="pt" style:country-asian="BR" style:language-complex="en" style:country-complex="US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8">LEI </text:span><text:span text:style-name="T39">MUNICIPAL </text:span><text:span text:style-name="T38">Nº </text:span><text:span text:style-name="T41">669</text:span><text:span text:style-name="T44">9</text:span><text:span text:style-name="T39">/</text:span><text:span text:style-name="T38">201</text:span><text:span text:style-name="T40">8</text:span><text:span text:style-name="T38"><text:tab/><text:tab/> <text:s text:c="25"/></text:span><text:span text:style-name="T45"><text:s/></text:span><text:span text:style-name="T38">DE </text:span><text:span text:style-name="T43">2</text:span><text:span text:style-name="T44">4</text:span><text:span text:style-name="T38"> DE </text:span><text:span text:style-name="T42">DEZEMBRO</text:span><text:span text:style-name="T38"> DE 201</text:span><text:span text:style-name="T40">8</text:span><text:span text:style-name="T38">.</text:span></text:p>
      <text:h text:style-name="P38" text:outline-level="1"><text:span text:style-name="Fonte_20_parág._20_padrão"><text:span text:style-name="T27"/></text:span></text:h>
      <text:p text:style-name="P25"><text:span text:style-name="T22">Estima a Receita e Fixa a Despesa do Município </text:span><text:span text:style-name="T23">de Giruá </text:span><text:span text:style-name="T22">para o exercício financeiro de 201</text:span><text:span text:style-name="T24">9</text:span><text:span text:style-name="T22">, </text:span><text:span text:style-name="T23">e dá outras providências.</text:span></text:p>
      <text:p text:style-name="P24"><text:span text:style-name="Fonte_20_parág._20_padrão"><text:span text:style-name="T26"/></text:span></text:p>
      <text:p text:style-name="P14"><text:span text:style-name="T28"><text:tab/>R</text:span><text:span text:style-name="T29">UBEN WEIMER</text:span><text:span text:style-name="T30">,</text:span><text:span text:style-name="T31"> Prefeito Municipal de Giruá,</text:span><text:span text:style-name="T32"> </text:span><text:span text:style-name="T31">Estado do Rio Grande do Sul, no uso de suas atribuições legais,</text:span></text:p>
      <text:p text:style-name="P11"/>
      <text:p text:style-name="P8"><text:span text:style-name="T21"><text:tab/>FAZ SABER </text:span><text:span text:style-name="T19">que a Câmara Municipal de Vereadores aprovou e ele sanciona e promulga a seguinte Lei Municipa</text:span><text:span text:style-name="T20">l.</text:span></text:p>
      <text:p text:style-name="P10"/>
      <text:p text:style-name="P26"><text:span text:style-name="T53">Art. </text:span><text:span text:style-name="T54">1º - </text:span><text:span text:style-name="T57">Esta Lei estima a receita e fixa a despesa do Município </text:span><text:span text:style-name="T58">de Giruá/RS, </text:span><text:span text:style-name="T57">para o exercício financeiro de 201</text:span><text:span text:style-name="T59">9</text:span><text:span text:style-name="T57">, referentes aos Poderes do Município, seus fundos, órgãos e entidades da Administração Indireta.</text:span></text:p>
      <text:p text:style-name="P27"><text:span text:style-name="T57">§ </text:span><text:span text:style-name="T58">1º - </text:span><text:span text:style-name="T57">Constituem anexos e fazem parte desta Lei:</text:span></text:p>
      <text:p text:style-name="P26"><text:span text:style-name="T60">I - demonstrativo e metodologia de cálculo da receita, nos termos do art. 12 da Lei Complementar n</text:span><text:span text:style-name="T64">o</text:span><text:span text:style-name="T60"> 101, de 2000 (LRF), e da despesa do Município para o exercício a que se refere a proposta e os dois seguintes, a receita realizada dos três últimos exercícios encerrados e a prevista para o ano corrente;</text:span></text:p>
      <text:p text:style-name="P26"><text:span text:style-name="T60">II - demonstrativo da Receita Corrente Líquida (RCL) projetada para 201</text:span><text:span text:style-name="T61">9</text:span><text:span text:style-name="T60"> (LRF, art. 12, § 3</text:span><text:span text:style-name="T64">o</text:span><text:span text:style-name="T60">);</text:span></text:p>
      <text:p text:style-name="P30"><text:span text:style-name="T10">III - anexos orçamentários 1, 2, 6, 7, 8 e 9 da Lei n</text:span><text:span text:style-name="T65">o</text:span><text:span text:style-name="T10"> 4.320, de 1964;</text:span></text:p>
      <text:p text:style-name="P30"><text:span text:style-name="T10">IV - descrição sucinta de cada unidade administrativa e de suas principais finalidades com indicação da respectiva legislação (parágrafo único do art. 22 da Lei n</text:span><text:span text:style-name="T65">o</text:span><text:span text:style-name="T10"> 4.320, de 1964);</text:span></text:p>
      <text:p text:style-name="P30"><text:span text:style-name="T10">V - quadro discriminativo da receita por fontes e respectiva legislação (inciso III, do § 1</text:span><text:span text:style-name="T65">o</text:span><text:span text:style-name="T10">, do art. 2</text:span><text:span text:style-name="T65">o</text:span><text:span text:style-name="T10"> da Lei n</text:span><text:span text:style-name="T65">o</text:span><text:span text:style-name="T10"> 4.320, de 1964);</text:span></text:p>
      <text:p text:style-name="P30"><text:span text:style-name="T10">VI - quadros demonstrativos da receita e planos de aplicação dos fundos especiais (inciso I, do § 2</text:span><text:span text:style-name="T65">o</text:span><text:span text:style-name="T10"> do art. 2</text:span><text:span text:style-name="T65">o</text:span><text:span text:style-name="T10"> da Lei n</text:span><text:span text:style-name="T65">o</text:span><text:span text:style-name="T10"> 4.320, de 1964);</text:span></text:p>
      <text:p text:style-name="P27"><text:span text:style-name="T57">VII - demonstrativo da estimativa e compensação da renúncia da receita (LRF, art. 5</text:span><text:span text:style-name="T67">o</text:span><text:span text:style-name="T57">, II);</text:span></text:p>
      <text:p text:style-name="P28"/>
      <text:p text:style-name="P27"><text:soft-page-break/><text:span text:style-name="T57">VIII - demonstrativo da margem de expansão das despesas obrigatórias de caráter continuado (LRF, art. 5</text:span><text:span text:style-name="T67">o</text:span><text:span text:style-name="T57">, II);</text:span></text:p>
      <text:p text:style-name="P28">IX - demonstrativo das receitas e despesas com ações e serviços públicos de saúde (ASPS); </text:p>
      <text:p text:style-name="P28">X - demonstrativo das receitas e despesas com Manutenção e Desenvolvimento do Ensino (MDE);</text:p>
      <text:p text:style-name="P27"><text:span text:style-name="T70">XI - anexo de compatibilidade do orçamento com o anexo de metas fiscais (LRF, art. 5</text:span><text:span text:style-name="T69">o</text:span><text:span text:style-name="T70">, I);</text:span></text:p>
      <text:p text:style-name="P27"><text:span text:style-name="T70">XII - anexo demonstrativo da despesa com pessoal do Executivo, do Legislativo e consolidado do Município orçado para 201</text:span><text:span text:style-name="T71">9</text:span><text:span text:style-name="T72">;</text:span></text:p>
      <text:p text:style-name="P27"><text:span text:style-name="T70">XIII - anexo demonstrativo dos limites do Poder Legislativo para </text:span><text:span text:style-name="T71">2019</text:span><text:span text:style-name="T72">;</text:span></text:p>
      <text:p text:style-name="P29">XIV - anexo demonstrativo do limite de gastos administrativos do Regime Próprio de Previdência Social (RPPS) orçados para 201<text:span text:style-name="T74">9</text:span>;</text:p>
      <text:p text:style-name="P29">XV - relação dos compromissos (convênios e contratos) firmados para 201<text:span text:style-name="T74">9</text:span> com os respectivos créditos orçamentários;</text:p>
      <text:p text:style-name="P29">XVI - anexo demonstrativo da receita e da despesa por destinação e fonte de recursos; e</text:p>
      <text:p text:style-name="P27"><text:span text:style-name="T70">XVII - relação dos precatórios a pagar em 201</text:span><text:span text:style-name="T71">9</text:span><text:span text:style-name="T70"> </text:span><text:span text:style-name="T57">com os respectivos créditos orçamentários</text:span><text:span text:style-name="T70">;</text:span></text:p>
      <text:p text:style-name="P27"><text:span text:style-name="T70">§ </text:span><text:span text:style-name="T73">2º - </text:span><text:span text:style-name="T70">O anexo XII de que trata o parágrafo anterior deste artigo atualiza os valores relativos às metas de resultados fiscais do anexo de metas fiscais de que trata a Lei de Diretrizes Orçamentárias, nos termos do art. 4</text:span><text:span text:style-name="T69">o</text:span><text:span text:style-name="T70">, § 1</text:span><text:span text:style-name="T69">o</text:span><text:span text:style-name="T70"> da LRF.</text:span></text:p>
      <text:p text:style-name="P29"/>
      <text:h text:style-name="P39" text:outline-level="1"><text:span text:style-name="T53">Art. </text:span><text:span text:style-name="T54">2º - </text:span><text:span text:style-name="T60">A despesa fixada, inclusive as dotações das entidades da administração indireta e empresas estatais dependentes, são dispostas em dotações orçamentárias atribuídas a créditos orçamentários organizados pela classificação da despesa institucional, estrutura programática e natureza da despesa até o nível de modalidade de aplicação.</text:span></text:h>
      <text:p text:style-name="P34"><text:span text:style-name="T57">§ </text:span><text:span text:style-name="T58">1º - </text:span><text:span text:style-name="T57">Considerar-se-á créditos adicionais especiais, para efeitos desta Lei, e em conformidade com a Portaria n</text:span><text:span text:style-name="T66">o</text:span><text:span text:style-name="T57"> 163, de 2001, art. 6</text:span><text:span text:style-name="T66">o</text:span><text:span text:style-name="T57">, da Secretaria do Tesouro Nacional o crédito orçamentário criado em nível de modalidade de aplicação.</text:span></text:p>
      <text:p text:style-name="P34"><text:span text:style-name="T57">§ </text:span><text:span text:style-name="T58">2º - </text:span><text:span text:style-name="T57">O Executivo e o Legislativo, após a aprovação do orçamento, elaborarão o Quadro de Detalhamento da Despesa (QDD), até o nível de elementos, por Decreto e Resolução, podendo alterar durante a execução orçamentária pelos mesmos atos que os instituíram.</text:span></text:p>
      <text:p text:style-name="P34"><text:soft-page-break/><text:span text:style-name="T57">§ </text:span><text:span text:style-name="T58">3º -</text:span><text:span text:style-name="T57"> O Executivo poderá, por ato próprio, em relação à sua execução orçamentária, criar e modificar as destinações e fontes de recursos.</text:span></text:p>
      <text:p text:style-name="P35"/>
      <text:p text:style-name="P34"><text:span text:style-name="T55">Art. </text:span><text:span text:style-name="T56">3º - </text:span><text:span text:style-name="T57">Fica o Poder Executivo autorizado a abrir créditos suplementares, por Decreto, na Administração Direta e Indireta, observados os arts. 8</text:span><text:span text:style-name="T63">o</text:span><text:span text:style-name="T57">, 9</text:span><text:span text:style-name="T63">o</text:span><text:span text:style-name="T57"> e 13 da Lei Complementar </text:span><text:span text:style-name="T60">n</text:span><text:span text:style-name="T64">o</text:span><text:span text:style-name="T57"> 101, de 2000, mediante a utilização dos recursos:</text:span></text:p>
      <text:p text:style-name="P35"/>
      <text:p text:style-name="P34"><text:span text:style-name="T57">I) da anulação parcial ou total de dotações orçamentárias, nos termos do art. 43, § 1</text:span><text:span text:style-name="T68">o</text:span><text:span text:style-name="T57">, inciso III, da Lei n</text:span><text:span text:style-name="T68">o </text:span><text:span text:style-name="T57">4.320, de 17 de março de 1964, até o limite de </text:span><text:span text:style-name="T62">15</text:span><text:span text:style-name="T57">% </text:span><text:span text:style-name="T62">(quinze</text:span><text:span text:style-name="T57"> por cento) do somatório da receita total projetada, inclusive a previsão adicional por reestimativa, ou despesa fixada no caso de entidades que não possuam receitas próprias, sendo </text:span><text:span text:style-name="T75">vedado o cancelamento de valores incluídos ou acrescidos em decorrência da aprovação de emendas individuais impositivas a Lei Orçamentária Anual;</text:span></text:p>
      <text:p text:style-name="P35">II) da Reserva de Contingência, com valores específicos para este fim no anexo de riscos fiscais;</text:p>
      <text:p text:style-name="P35">III) de excesso de arrecadação proveniente:</text:p>
      <text:p text:style-name="P35">a) de receitas vinculadas arrecadadas e a arrecadar, desde que para alocação nos mesmos créditos orçamentários em que os recursos dessas fontes foram originalmente programados;</text:p>
      <text:p text:style-name="P35">b) de recursos livres;</text:p>
      <text:p text:style-name="P35">IV) superávit financeiro apurado em balanço do exercício anterior, de acordo com as vinculações originais.</text:p>
      <text:p text:style-name="P35"/>
      <text:p text:style-name="P31">Parágrafo único. O limite para a abertura de créditos suplementares de que trata este artigo, no inciso I, é autorizado individualmente para a administração direta e para cada entidade da administração indireta e Regime Próprio de Previdência Social.</text:p>
      <text:p text:style-name="P31"/>
      <text:p text:style-name="P27"><text:span text:style-name="T53">Art. </text:span><text:span text:style-name="T54">4º - </text:span><text:span text:style-name="T57"><text:s/>Fica o Poder Executivo autorizado a realizar operações de crédito por antecipação de receita orçamentária no decorrer do exercício, atendidas as disposições do artigo 38 da Lei Complementar n</text:span><text:span text:style-name="T63">o</text:span><text:span text:style-name="T57"> 101, de 2000 e Resoluções do Senado Federal que dispõem sobre a matéria.</text:span></text:p>
      <text:p text:style-name="P28"/>
      <text:p text:style-name="P28"/>
      <text:p text:style-name="P33"><text:soft-page-break/></text:p>
      <text:p text:style-name="P32"><text:span text:style-name="T76">Art. </text:span><text:span text:style-name="T77">5º -</text:span><text:span text:style-name="T78"> Esta Lei entra em vigor na data de sua publicação.</text:span></text:p>
      <text:p text:style-name="P9"/>
      <text:p text:style-name="P9"/>
      <text:p text:style-name="P9"/>
      <text:p text:style-name="P37"><text:span text:style-name="T46">GABINETE DO PREFEITO MUNICIPAL DE GIRUÁ/RS, EM</text:span><text:span text:style-name="T47"> </text:span><text:span text:style-name="T51">2</text:span><text:span text:style-name="T52">4</text:span><text:span text:style-name="T48"> </text:span><text:span text:style-name="T46">DE </text:span><text:span text:style-name="T50">DEZEMBRO</text:span><text:span text:style-name="T47"> </text:span><text:span text:style-name="T46">DE 201</text:span><text:span text:style-name="T49">8</text:span><text:span text:style-name="T46">, 6</text:span><text:span text:style-name="T51">3</text:span><text:span text:style-name="T46">º ANO DA EMANCIPAÇÃO.</text:span></text:p>
      <text:p text:style-name="P19"/>
      <text:p text:style-name="P19"/>
      <text:p text:style-name="P19"/>
      <text:p text:style-name="P19"/>
      <text:p text:style-name="P19">RUBEN WEIMER</text:p>
      <text:p text:style-name="P20"><text:span text:style-name="T8"><text:s/>Prefeito Municipal</text:span><text:span text:style-name="T9"> </text:span></text:p>
      <text:p text:style-name="P21"/>
      <text:p text:style-name="P21"/>
      <text:p text:style-name="P21"/>
      <text:p text:style-name="P21"/>
      <text:p text:style-name="P21"/>
      <text:p text:style-name="P21">Registre-se e Publique-se no Mural da Prefeitura</text:p>
      <text:p text:style-name="P22"><text:span text:style-name="Fonte_20_parág._20_padrão"><text:span text:style-name="T33"><text:s/></text:span></text:span></text:p>
      <text:p text:style-name="P12">Saveni Pazini </text:p>
      <text:p text:style-name="P13">Secretári<text:span text:style-name="T37">a</text:span> Municipal de Administração</text:p>
      <text:p text:style-name="P23"><text:span text:style-name="Fonte_20_parág._20_padrão"><text:span text:style-name="T34">Portaria </text:span></text:span><text:span text:style-name="Fonte_20_parág._20_padrão"><text:span text:style-name="T35">nº</text:span></text:span><text:span text:style-name="Fonte_20_parág._20_padrão"><text:span text:style-name="T34"> </text:span></text:span><text:span text:style-name="Fonte_20_parág._20_padrão"><text:span text:style-name="T36">10.472</text:span></text:span><text:span text:style-name="Fonte_20_parág._20_padrão"><text:span text:style-name="T34">/201</text:span></text:span><text:span text:style-name="Fonte_20_parág._20_padrão"><text:span text:style-name="T36">8</text:span></text:span></text:p>
      <text:p text:style-name="P23"><text:span text:style-name="Fonte_20_parág._20_padrão"><text:span text:style-name="T36"/></text:span></text:p>
      <text:p text:style-name="P23"><text:span text:style-name="Fonte_20_parág._20_padrão"><text:span text:style-name="T36"/></text:span></text:p>
      <text:p text:style-name="P23"><text:span text:style-name="Fonte_20_parág._20_padrão"><text:span text:style-name="T36"/></text:span></text:p>
      <text:p text:style-name="P23"><text:span text:style-name="Fonte_20_parág._20_padrão"><text:span text:style-name="T36"/></text:span></text:p>
      <text:p text:style-name="P23"><text:span text:style-name="Fonte_20_parág._20_padrão"><text:span text:style-name="T36"/></text:span></text:p>
      <text:p text:style-name="P18"><text:span text:style-name="Fonte_20_parág._20_padrão"><text:span text:style-name="T11">Publicado no Mural da Prefeitura Municipal de Giruá, Imprensa Oficial do Poder Executivo – LM nº 4085/09, no dia </text:span></text:span><text:span text:style-name="Fonte_20_parág._20_padrão"><text:span text:style-name="T17">2</text:span></text:span><text:span text:style-name="Fonte_20_parág._20_padrão"><text:span text:style-name="T18">4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Dezembro</text:span></text:span><text:span text:style-name="Fonte_20_parág._20_padrão"><text:span text:style-name="T13"> </text:span></text:span><text:span text:style-name="Fonte_20_parág._20_padrão"><text:span text:style-name="T11">de 201</text:span></text:span><text:span text:style-name="Fonte_20_parág._20_padrão"><text:span text:style-name="T14">8</text:span></text:span><text:span text:style-name="Fonte_20_parág._20_padrão"><text:span text:style-name="T15">.</text:span></text:span><text:span text:style-name="Fonte_20_parág._20_padrão"><text:span text:style-name="T2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loext:contextual-spacing="false" fo:margin-top="0.494cm" fo:margin-bottom="0.21cm" style:contextual-spacing="false" style:line-height-at-least="0.176cm" fo:hyphenation-ladder-count="no-limit"/>
      <style:text-properties style:font-name-asian="Times New Roma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Lucida Sans Unicode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style:contextual-spacing="false" fo:line-height="100%" fo:text-indent="0cm" style:auto-text-indent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Artigo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9z0" style:family="text">
      <style:text-properties style:font-name="Times New Roman" fo:font-size="11pt" fo:letter-spacing="-0.002cm" style:font-name-asian="Times New Roman" style:font-size-asian="11pt" style:font-name-complex="Times New Roman" style:font-size-complex="11pt" style:text-scale="99%"/>
    </style:style>
    <style:style style:name="WW8Num118z0" style:family="text">
      <style:text-properties style:font-name="Times New Roman" fo:font-size="11pt" fo:letter-spacing="-0.002cm" style:font-name-asian="Times New Roman" style:font-size-asian="11pt" style:font-name-complex="Times New Roman" style:font-size-complex="11pt" style:text-scale="99%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9" text:consecutive-numbering="true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291cm" fo:margin-left="-0.03cm" table:align="left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8.267cm"/>
    </style:style>
    <style:style style:name="Tabela3.C" style:family="table-column">
      <style:table-column-properties style:column-width="4.03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6.196cm" fo:margin-left="0.058cm" table:align="left" style:writing-mode="page"/>
    </style:style>
    <style:style style:name="Tabela1.A" style:family="table-column">
      <style:table-column-properties style:column-width="16.196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MP6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Footer">
      <style:paragraph-properties loext:contextual-spacing="false" fo:margin-left="0cm" fo:margin-right="0cm" fo:margin-top="0cm" fo:margin-bottom="0cm" style:contextual-spacing="false" style:line-height-at-least="0.55cm" fo:text-align="end" style:justify-single-word="false" fo:text-indent="0cm" style:auto-text-indent="false" style:text-autospace="none" style:writing-mode="lr-tb">
        <style:tab-stops>
          <style:tab-stop style:position="7.692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7pt" fo:language="pt" fo:country="BR" fo:font-weight="bold" officeooo:paragraph-rsid="008797c4" fo:background-color="transparent" style:font-size-asian="7pt" style:font-weight-asian="bold" style:font-name-complex="Arial" style:font-size-complex="7pt" style:language-complex="en" style:country-complex="US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7pt" fo:font-weight="bold" officeooo:paragraph-rsid="00494961" style:font-size-asian="7pt" style:font-weight-asian="bold" style:font-size-complex="7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0512623" style:font-size-asian="7pt" style:font-weight-asian="bold" style:font-size-complex="7pt" style:font-weight-complex="bold"/>
    </style:style>
    <style:style style:name="MP10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T2" style:family="text">
      <style:text-properties style:font-name="Arial" fo:font-size="6pt" fo:font-weight="normal" officeooo:rsid="00cc1d1d" style:font-size-asian="6pt" style:font-weight-asian="normal" style:font-size-complex="6pt" style:font-weight-complex="normal"/>
    </style:style>
    <style:style style:name="MT3" style:family="text">
      <style:text-properties fo:font-size="6pt" fo:font-weight="normal" officeooo:rsid="009082ee" style:font-size-asian="6pt" style:font-weight-asian="normal" style:font-size-complex="6pt" style:font-weight-complex="normal"/>
    </style:style>
    <style:style style:name="MT4" style:family="text">
      <style:text-properties fo:font-size="6pt" fo:font-weight="normal" officeooo:rsid="009fb716" style:font-size-asian="6pt" style:font-weight-asian="normal" style:font-size-complex="6pt" style:font-weight-complex="normal"/>
    </style:style>
    <style:style style:name="MT5" style:family="text">
      <style:text-properties fo:font-size="6pt" fo:font-weight="normal" officeooo:rsid="009146e9" style:font-size-asian="6pt" style:font-weight-asian="normal" style:font-size-complex="6pt" style:font-weight-complex="normal"/>
    </style:style>
    <style:style style:name="MT6" style:family="text">
      <style:text-properties style:font-name="Arial" fo:font-size="6pt" fo:font-weight="normal" officeooo:rsid="001fa538" style:font-size-asian="6pt" style:font-weight-asian="normal" style:font-size-complex="6pt" style:font-weight-complex="normal"/>
    </style:style>
    <style:style style:name="MT7" style:family="text">
      <style:text-properties style:font-name="Arial" fo:font-size="6pt" fo:font-weight="normal" officeooo:rsid="00269eee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paragraph" svg:y="0.191cm" svg:width="1.836cm" svg:height="1.891cm" draw:z-index="3"><draw:image xlink:href="Pictures/20000001000004110000048D27051432.svm" xlink:type="simple" xlink:show="embed" xlink:actuate="onLoad"/></draw:frame></text:p>
            </table:table-cell>
            <table:table-cell table:style-name="Tabela3.A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  <table:table-cell table:style-name="Tabela3.C1" office:value-type="string">
              <text:p text:style-name="MP5"><draw:frame draw:style-name="Mfr2" draw:name="Figura2" text:anchor-type="char" svg:y="0.09cm" svg:width="2.798cm" svg:height="1.986cm" draw:z-index="7"><draw:image xlink:href="Pictures/1000000000000936000006C192C0D0A7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text:span text:style-name="MT2">Lei Municipal nº 66</text:span><text:span text:style-name="MT3">9</text:span><text:span text:style-name="MT4">9</text:span><text:span text:style-name="MT5">/</text:span><text:span text:style-name="MT2">201</text:span><text:span text:style-name="MT6">8</text:span><text:span text:style-name="MT2"> (Pg. </text:span><text:span text:style-name="MT2"><text:page-number text:select-page="current">4</text:page-number></text:span><text:span text:style-name="MT2">/</text:span><text:span text:style-name="MT4">4</text:span><text:span text:style-name="MT7">)</text:span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8">Centro Administrativo Bruno Edgar Schwerz</text:p>
              <text:p text:style-name="MP8">Rua Independência, nº 90, Centro, CEP: 98870-000 – Fone: (55) 3361-2000</text:p>
              <text:p text:style-name="MP9">administracao@girua.rs.gov.br</text:p>
              <text:p text:style-name="MP8">“VIVA A VIDA SEM DROGAS”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2-06T09:19:23.942000000</meta:print-date>
    <dc:date>2018-12-24T10:44:25.160000000</dc:date>
    <meta:editing-duration>P1DT17H2M34S</meta:editing-duration>
    <meta:editing-cycles>257</meta:editing-cycles>
    <meta:generator>LibreOffice/4.0.4.2$Windows_x86 LibreOffice_project/9e9821abd0ffdbc09cd8c52eaa574fa09eb08f2</meta:generator>
    <meta:document-statistic meta:table-count="2" meta:image-count="2" meta:object-count="0" meta:page-count="4" meta:paragraph-count="56" meta:word-count="1031" meta:character-count="6317" meta:non-whitespace-character-count="5302"/>
    <meta:user-defined meta:name="Informações 1"/>
    <meta:user-defined meta:name="Informações 2"/>
    <meta:user-defined meta:name="Informações 3"/>
    <meta:user-defined meta:name="Informações 4"/>
  </office:meta>
</office:document-meta>
</file>